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9e45"/>
    </style:style>
    <style:style style:name="P8" style:family="paragraph" style:parent-style-name="DICTAMEN">
      <style:text-properties fo:font-weight="bold" officeooo:paragraph-rsid="00769e45" style:font-weight-asian="bold" style:font-weight-complex="bold"/>
    </style:style>
    <style:style style:name="P9" style:family="paragraph" style:parent-style-name="DICTAMEN">
      <style:text-properties fo:font-weight="bold" officeooo:rsid="0089bb47" officeooo:paragraph-rsid="0089bb47" style:font-weight-asian="bold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INCISOS">
      <style:text-properties officeooo:paragraph-rsid="00855431"/>
    </style:style>
    <style:style style:name="P12" style:family="paragraph" style:parent-style-name="INCISOS">
      <style:text-properties officeooo:paragraph-rsid="007738c8"/>
    </style:style>
    <style:style style:name="P13" style:family="paragraph" style:parent-style-name="INCISOS">
      <style:text-properties officeooo:rsid="007738c8" officeooo:paragraph-rsid="007738c8"/>
    </style:style>
    <style:style style:name="P14" style:family="paragraph" style:parent-style-name="INCISOS">
      <style:text-properties officeooo:rsid="00855431" officeooo:paragraph-rsid="0085543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69e45"/>
    </style:style>
    <style:style style:name="T6" style:family="text">
      <style:text-properties officeooo:rsid="007738c8"/>
    </style:style>
    <style:style style:name="T7" style:family="text">
      <style:text-properties officeooo:rsid="0077e598"/>
    </style:style>
    <style:style style:name="T8" style:family="text">
      <style:text-properties officeooo:rsid="007843eb"/>
    </style:style>
    <style:style style:name="T9" style:family="text">
      <style:text-properties officeooo:rsid="0078dc63"/>
    </style:style>
    <style:style style:name="T10" style:family="text">
      <style:text-properties officeooo:rsid="007b07c0"/>
    </style:style>
    <style:style style:name="T11" style:family="text">
      <style:text-properties officeooo:rsid="007c8103"/>
    </style:style>
    <style:style style:name="T12" style:family="text">
      <style:text-properties officeooo:rsid="007ff9bb"/>
    </style:style>
    <style:style style:name="T13" style:family="text">
      <style:text-properties officeooo:rsid="0081e110"/>
    </style:style>
    <style:style style:name="T14" style:family="text">
      <style:text-properties officeooo:rsid="00855431"/>
    </style:style>
    <style:style style:name="T15" style:family="text">
      <style:text-properties officeooo:rsid="0088439e"/>
    </style:style>
    <style:style style:name="T16" style:family="text">
      <style:text-properties officeooo:rsid="008964f8"/>
    </style:style>
    <style:style style:name="T17" style:family="text">
      <style:text-properties officeooo:rsid="0089bb4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5">Obras y Servicios Públicos</text:span> ha considerado el proyecto de <text:span text:style-name="T5">Comunicación</text:span> <text:span text:style-name="ARTÍCULO"><text:span text:style-name="T5">52058 CD</text:span></text:span> <text:span text:style-name="ARTÍCULO"><text:span text:style-name="T5">U</text:span></text:span><text:span text:style-name="ARTÍCULO"><text:span text:style-name="T10">CR </text:span></text:span><text:span text:style-name="ARTÍCULO"><text:span text:style-name="T5">- E</text:span></text:span><text:span text:style-name="ARTÍCULO"><text:span text:style-name="T13">volución</text:span></text:span>, del diputado <text:span text:style-name="T5">Cándido</text:span>, por el cual se solicita disponga informar en relación con el <text:span text:style-name="T6">E</text:span>xpte. <text:span text:style-name="T6">N</text:span>° 01903-0006262-7 de <text:span text:style-name="T11">r</text:span>eprogramación de obra de construcción <text:span text:style-name="T6">J</text:span>ardín de infantes <text:span text:style-name="T6">P</text:span>ospandemia en la ciudad de <text:span text:style-name="T6">G</text:span>eneral <text:span text:style-name="T6">L</text:span>agos, departamento <text:span text:style-name="T6">R</text:span>osario; y, por las razones expuestas en los fundamentos y las que podrá dar el miembro informante, esta Comisión aconseja la aprobación del siguiente texto con modificaciones:</text:p>
      <text:p text:style-name="P7"/>
      <text:p text:style-name="P7"><text:s text:c="31"/><text:span text:style-name="T4">PROYECTO DE COMUNICACIÓN</text:span></text:p>
      <text:p text:style-name="P8"/>
      <text:p text:style-name="TEXTO">La Cámara de Diputados <text:span text:style-name="T9">de la Provincia <text:s/></text:span>vería con agrado que el Poder Ejecutivo, por intermedio del organismo que corresponda, informe en relación con <text:span text:style-name="T6">el </text:span><text:span text:style-name="T8">e</text:span><text:span text:style-name="T6">xpediente </text:span><text:span text:style-name="T8">N°</text:span><text:span text:style-name="T6"> 01903-0006262-7 de </text:span><text:span text:style-name="T8">r</text:span><text:span text:style-name="T6">eprogramación de la obra</text:span> <text:span text:style-name="T6">de </text:span><text:span text:style-name="T12">c</text:span><text:span text:style-name="T11">onstrucción</text:span><text:span text:style-name="T6"> </text:span><text:span text:style-name="T12">J</text:span><text:span text:style-name="T11">ardín</text:span><text:span text:style-name="T6"> </text:span><text:span text:style-name="T11">de infantes</text:span><text:span text:style-name="T6"> </text:span>en la <text:span text:style-name="T6">localidad</text:span> d<text:span text:style-name="T6">e General Lagos</text:span>, departament<text:span text:style-name="T6">o Rosario</text:span>:</text:p>
      <text:list xml:id="list2781490743" text:style-name="INCISOS">
        <text:list-item>
          <text:h text:style-name="P11" text:outline-level="1"><text:span text:style-name="T6">porcentaje de avance de las obras</text:span>;</text:h>
        </text:list-item>
        <text:list-item>
          <text:h text:style-name="P12" text:outline-level="1"><text:span text:style-name="T7">s</text:span><text:span text:style-name="T6">i existe</text:span><text:span text:style-name="T7">n</text:span><text:span text:style-name="T6"> redeterminaciones de precios, </text:span><text:span text:style-name="T14">en su caso</text:span><text:span text:style-name="T6"> a cuánto elevan el </text:span><text:span text:style-name="T17">presupuesto</text:span><text:span text:style-name="T6"> final de la obra</text:span>;</text:h>
        </text:list-item>
        <text:list-item>
          <text:h text:style-name="P13" text:outline-level="1">si hubo ampliación de los plazos de obra; <text:span text:style-name="T14">y,</text:span></text:h>
        </text:list-item>
        <text:list-item>
          <text:h text:style-name="P14" text:outline-level="1">determine la fecha de finalización de la obra en virtud de la reprogramación.</text:h>
        </text:list-item>
      </text:list>
      <text:p text:style-name="TEXTO"/>
      <text:p text:style-name="Encabezado_20_y_20_firmas_20_dictamen">Sala de <text:span text:style-name="T15">la </text:span>Comisión, <text:span text:style-name="T16">4 de Octubre de 2023</text:span></text:p>
      <text:p text:style-name="P9">García – Bellatti – Bravo – Senn – Basile – Giustiniani – Martínez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11:20:37.188528704</meta:creation-date>
    <meta:editing-duration>PT25M1S</meta:editing-duration>
    <meta:editing-cycles>18</meta:editing-cycles>
    <meta:generator>LibreOffice/7.3.2.2$Linux_X86_64 LibreOffice_project/30$Build-2</meta:generator>
    <dc:date>2023-10-10T09:16:24.049436960</dc:date>
    <meta:print-date>2023-10-10T09:15:57.138579032</meta:print-date>
    <meta:document-statistic meta:table-count="0" meta:image-count="1" meta:object-count="0" meta:page-count="1" meta:paragraph-count="16" meta:word-count="251" meta:character-count="1642" meta:non-whitespace-character-count="1370"/>
  </office:meta>
</office:document-meta>
</file>